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9" style:parent-style-name="Standard">
      <style:paragraph-properties fo:line-height="100%" fo:margin-bottom="0pt" fo:margin-top="0pt" fo:text-align="start"/>
      <style:text-properties fo:color="#000000" fo:font-family="Times New Roman" fo:font-size="13pt" style:font-name="Times New Roman" style:font-size-asian="13pt" style:font-size-complex="13pt">
        <co:theme-color>
          <value>
            <rgba>000000FF</rgba>
          </value>
        </co:theme-color>
      </style:text-properties>
    </style:style>
    <style:style co:numbering-list-id="list_1" style:family="paragraph" style:list-style-name="numList_1" style:name="P8" style:parent-style-name="Standard">
      <style:paragraph-properties fo:line-height="100%" fo:margin-bottom="0pt" fo:margin-top="0pt" fo:text-align="start"/>
    </style:style>
    <style:style style:family="paragraph" style:name="P7" style:parent-style-name="Standard">
      <style:paragraph-properties fo:line-height="100%" fo:margin-bottom="0pt" fo:margin-top="0pt" fo:text-align="start"/>
    </style:style>
    <style:style style:family="paragraph" style:name="P6" style:parent-style-name="Standard">
      <style:paragraph-properties fo:line-height="100%" fo:margin-bottom="0pt" fo:margin-top="0pt" fo:text-align="center"/>
      <style:text-properties fo:color="#000000" fo:font-family="Times New Roman" fo:font-size="13pt" fo:font-style="normal" fo:font-variant="normal" fo:font-weight="normal" fo:text-transform="none" style:font-name="Times New Roman" style:font-size-asian="13pt" style:font-size-complex="13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paragraph" style:name="P5" style:parent-style-name="Standard">
      <style:paragraph-properties fo:line-height="100%" fo:margin-bottom="0pt" fo:margin-top="0pt" fo:text-align="center"/>
    </style:style>
    <style:style style:family="paragraph" style:name="P3" style:parent-style-name="Standard">
      <style:paragraph-properties fo:line-height="100%" fo:margin-bottom="0pt" fo:margin-top="0pt"/>
    </style:style>
    <style:style style:family="paragraph" style:name="P4" style:parent-style-name="Standard">
      <style:paragraph-properties fo:line-height="100%" fo:margin-bottom="0pt" fo:margin-top="0pt"/>
      <style:text-properties fo:font-family="Times New Roman" fo:font-size="13pt" style:font-name="Times New Roman" style:font-size-asian="13pt" style:font-size-complex="13pt"/>
    </style:style>
    <style:style style:family="paragraph" style:name="P2" style:parent-style-name="Standard">
      <style:paragraph-properties fo:margin-bottom="0pt" fo:margin-top="0pt" fo:text-align="center"/>
    </style:style>
    <style:style style:family="paragraph" style:master-page-name="Standard" style:name="P1" style:parent-style-name="Standard">
      <style:paragraph-properties fo:margin-bottom="0pt" fo:margin-top="0pt" fo:text-align="center"/>
    </style:style>
    <style:style style:family="text" style:name="T7">
      <style:text-properties fo:color="#000000" fo:font-family="Times New Roman" fo:font-size="13pt" style:font-name="Times New Roman" style:font-size-asian="13pt" style:font-size-complex="13pt">
        <co:theme-color>
          <value>
            <rgba>000000FF</rgba>
          </value>
        </co:theme-color>
      </style:text-properties>
    </style:style>
    <style:style style:family="text" style:name="T6">
      <style:text-properties fo:font-family="Times New Roman" fo:font-size="13pt" style:font-name="Times New Roman" style:font-size-asian="13pt" style:font-size-complex="13pt"/>
    </style:style>
    <style:style style:family="text" style:name="T8">
      <style:text-properties fo:color="#000000" fo:font-family="Times New Roman" fo:font-size="13pt" fo:font-style="normal" fo:font-variant="normal" fo:font-weight="normal" fo:text-transform="none" style:font-name="Times New Roman" style:font-size-asian="13pt" style:font-size-complex="13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4">
      <style:text-properties fo:color="#000080" fo:font-size="10pt" fo:font-weight="bold" style:font-size-asian="10pt" style:font-size-complex="10pt" style:font-weight-asian="bold" style:font-weight-complex="bold" style:text-underline-color="font-color" style:text-underline-style="solid">
        <co:theme-color>
          <value>
            <rgba>000080FF</rgba>
          </value>
        </co:theme-color>
      </style:text-properties>
    </style:style>
    <style:style style:family="text" style:name="T3">
      <style:text-properties fo:font-size="9pt" fo:font-weight="bold" style:font-size-asian="9pt" style:font-size-complex="9pt" style:font-weight-asian="bold" style:font-weight-complex="bold"/>
    </style:style>
    <style:style style:family="text" style:name="T2">
      <style:text-properties fo:font-family="Times New Roman" fo:font-size="9pt" fo:font-weight="bold" style:font-name="Times New Roman" style:font-size-asian="9pt" style:font-size-complex="9pt" style:font-weight-asian="bold" style:font-weight-complex="bold"/>
    </style:style>
    <style:style style:family="text" style:name="T5">
      <style:text-properties fo:font-size="10pt" fo:font-weight="bold" style:font-size-asian="10pt" style:font-size-complex="10pt" style:font-weight-asian="bold" style:font-weight-complex="bold"/>
    </style:style>
    <style:style style:family="text" style:name="T1"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</office:automatic-styles>
  <office:body>
    <office:text>
      <text:tracked-changes text:track-changes="false"/>
      <text:p co:para-mark-style-name="T1" text:style-name="P1"><text:span text:style-name="T1">МУНИЦИПАЛЬНОЕ <text:s text:c="1"/>КАЗЕННОЕ ОБЩЕОБРАЗОВАТЕЛЬНОЕ <text:s text:c="1"/>УЧРЕЖДЕНИЕ</text:span></text:p>
      <text:p co:para-mark-style-name="T1" text:style-name="P2"><text:span text:style-name="T1"><text:s text:c="1"/>«БЕЛИЧАНСКАЯ <text:s text:c="1"/>СРЕДНЯЯ ОБЩЕОБРАЗОВАТЕЛЬНАЯ <text:s text:c="1"/>ШКОЛА» </text:span></text:p>
      <text:p co:para-mark-style-name="T1" text:style-name="P2"><text:span text:style-name="T1"><text:s text:c="1"/>БЕЛОВСКОГО <text:s text:c="1"/>РАЙОНА <text:s text:c="1"/>КУРСКОЙ <text:s text:c="1"/>ОБЛАСТИ</text:span></text:p>
      <text:p text:style-name="P2"><text:span text:style-name="T2">307906, Курская область, Беловский район, село Белица, улица Советская , 26, <text:s text:c="72"/></text:span><text:span text:style-name="T3">e</text:span><text:span text:style-name="T3">-</text:span><text:span text:style-name="T3">mail</text:span><text:span text:style-name="T3">:</text:span><text:span text:style-name="T3">belichshkola</text:span><text:span text:style-name="T3">00@</text:span><text:span text:style-name="T3">mail</text:span><text:span text:style-name="T3">.</text:span><text:span text:style-name="T3">ru</text:span><text:span text:style-name="T3">, </text:span><text:a xlink:href="http://bel-belich.ru/" xlink:type="simple"><text:span text:style-name="T4">http</text:span></text:a><text:a xlink:href="http://bel-belich.ru/" xlink:type="simple"><text:span text:style-name="T4">://</text:span></text:a><text:a xlink:href="http://bel-belich.ru/" xlink:type="simple"><text:span text:style-name="T4">bel</text:span></text:a><text:a xlink:href="http://bel-belich.ru/" xlink:type="simple"><text:span text:style-name="T4">-</text:span></text:a><text:a xlink:href="http://bel-belich.ru/" xlink:type="simple"><text:span text:style-name="T4">belich</text:span></text:a><text:a xlink:href="http://bel-belich.ru/" xlink:type="simple"><text:span text:style-name="T4">.</text:span></text:a><text:a xlink:href="http://bel-belich.ru/" xlink:type="simple"><text:span text:style-name="T4">ru</text:span></text:a><text:span text:style-name="T5"><text:s text:c="1"/></text:span></text:p>
      <text:p co:para-mark-style-name="T2" text:style-name="P2"><text:span text:style-name="T2"><text:s text:c="1"/>ИНН <text:s text:c="1"/>4601003726 <text:s text:c="1"/>КПП 460101001 ОГРН <text:s text:c="1"/>1024600787507 <text:s text:c="1"/>р/с 40204810800000000488</text:span></text:p>
      <text:p co:para-mark-style-name="T2" text:style-name="P2"><text:span text:style-name="T2"><text:s text:c="1"/>Отделение Курск г. Курск л/с <text:s text:c="1"/>03443000130 <text:s text:c="2"/>БИК 043807001</text:span></text:p>
      <text:p co:para-mark-style-name="T6" text:style-name="P3"><text:span text:style-name="T6">Исх № 31 от 20.04.2022г <text:s text:c="82"/></text:span><text:span text:style-name="T6"/><text:tab/><text:span text:style-name="T6"/><text:span text:style-name="T6"/><text:tab/><text:span text:style-name="T6"/><text:span text:style-name="T6"/><text:tab/><text:span text:style-name="T6"/></text:p>
      <text:p co:para-mark-style-name="T6" text:style-name="P3"><text:span text:style-name="T6"><text:s text:c="1"/></text:span></text:p>
      <text:p co:para-mark-style-name="T6" text:style-name="P3"><text:span text:style-name="T6"/><text:tab/><text:span text:style-name="T6"/><text:span text:style-name="T6"/><text:tab/><text:span text:style-name="T6"/><text:span text:style-name="T6"/><text:tab/><text:span text:style-name="T6"/><text:span text:style-name="T6"/><text:tab/><text:span text:style-name="T6"/><text:span text:style-name="T6"/><text:tab/><text:span text:style-name="T6"/><text:span text:style-name="T6"/><text:tab/><text:span text:style-name="T6"/><text:span text:style-name="T6"/><text:tab/><text:span text:style-name="T6"/><text:span text:style-name="T6"/><text:tab/><text:span text:style-name="T6"/><text:span text:style-name="T6">Начальнику управления <text:s text:c="12"/></text:span><text:span text:style-name="T6"/><text:tab/><text:span text:style-name="T6"/><text:span text:style-name="T6"/><text:tab/><text:span text:style-name="T6"/><text:span text:style-name="T6"/><text:tab/><text:span text:style-name="T6"/><text:span text:style-name="T6"/><text:tab/><text:span text:style-name="T6"/><text:span text:style-name="T6"/><text:tab/><text:span text:style-name="T6"/><text:span text:style-name="T6"/><text:tab/><text:span text:style-name="T6"/><text:span text:style-name="T6"/><text:tab/><text:span text:style-name="T6"/><text:span text:style-name="T6"/><text:tab/><text:span text:style-name="T6"/><text:span text:style-name="T6"/><text:tab/><text:span text:style-name="T6"/><text:span text:style-name="T6">образования администрации </text:span></text:p>
      <text:p co:para-mark-style-name="T6" text:style-name="P3"><text:span text:style-name="T6"/><text:tab/><text:span text:style-name="T6"/><text:span text:style-name="T6"/><text:tab/><text:span text:style-name="T6"/><text:span text:style-name="T6"/><text:tab/><text:span text:style-name="T6"/><text:span text:style-name="T6"/><text:tab/><text:span text:style-name="T6"/><text:span text:style-name="T6"/><text:tab/><text:span text:style-name="T6"/><text:span text:style-name="T6"/><text:tab/><text:span text:style-name="T6"/><text:span text:style-name="T6"/><text:tab/><text:span text:style-name="T6"/><text:span text:style-name="T6"/><text:tab/><text:span text:style-name="T6"/><text:span text:style-name="T6">Беловского района Курской обл. </text:span><text:span text:style-name="T6"/><text:tab/><text:span text:style-name="T6"/><text:span text:style-name="T6"/><text:tab/><text:span text:style-name="T6"/><text:span text:style-name="T6"/><text:tab/><text:span text:style-name="T6"/><text:span text:style-name="T6"/><text:tab/><text:span text:style-name="T6"/><text:span text:style-name="T6"/><text:tab/><text:span text:style-name="T6"/><text:span text:style-name="T6"/><text:tab/><text:span text:style-name="T6"/><text:span text:style-name="T6"/><text:tab/><text:span text:style-name="T6"/><text:span text:style-name="T6"/><text:tab/><text:span text:style-name="T6"/><text:span text:style-name="T6">Шаповалову А.В.</text:span></text:p>
      <text:p co:para-mark-style-name="T6" text:style-name="P4"/>
      <text:p co:para-mark-style-name="T7" text:style-name="P5"><text:span text:style-name="T8">Информация </text:span><text:span text:style-name="T8"> по устранению  недостатков выявленных в ходе проведения НОКО.</text:span></text:p>
      <text:p co:para-mark-style-name="T8" text:style-name="P6"/>
      <text:p co:para-mark-style-name="T7" text:style-name="P7"><text:span text:style-name="T8"><text:s text:c="1"/></text:span><text:span text:style-name="T8">В ходе проведения НОКО Беличанской СОШ был дан ряд предложений и рекомендаций по повышению ее качества. Во исполнение данных рекомендаций Беличанской СОШ проведена следующая работа: </text:span></text:p>
      <text:list text:style-name="numList_1" xml:id="list_1">
        <text:list-item>
          <text:p co:para-mark-style-name="T8" text:style-name="P8"><text:span text:style-name="T8">Для полноты отражения информации об образовательной организации на информационных стендах и на странице официального сайта размещена информация о материально-техническом обеспечении образовательной деятельности, в том числе в отношении инвалидов и лиц с ограниченными возможностями здоровья, копии плана финансово-хозяйственной деятельности и отчета о его исполнении.</text:span></text:p>
        </text:list-item>
        <text:list-item>
          <text:p co:para-mark-style-name="T8" text:style-name="P8"><text:span text:style-name="T8"><text:s text:c="1"/>В образовательной организации регулярно <text:s text:c="2"/>проводятся методические совещания с лицами, ответственными за размещение информации на информационных стендах в помещениях образовательной организации, с целью разъяснения требований по наполнению информационных стендов, размещению актуальной информации и ее регулярному обновлению. </text:span></text:p>
        </text:list-item>
        <text:list-item>
          <text:p co:para-mark-style-name="T8" text:style-name="P8"><text:span text:style-name="T8">На официальном сайте <text:s text:c="2"/>размещена информация об образовательной организации, предусмотренной Приказом Министерства образования и науки Российской 22 Федерации от 29.05.2014 г. № 785 «Об утверждении требований к структуре официального сайта образовательной организации в информационно-телекоммуникационной сети «Интернет» и формату представления на нем информации» </text:span></text:p>
        </text:list-item>
        <text:list-item>
          <text:p co:para-mark-style-name="T7" text:style-name="P8"><text:span text:style-name="T8"><text:s text:c="1"/>В «Беличанской СОШ» создана комфортная зона отдыха (ожидания) для посетителей, <text:s text:c="1"/>обеспечен доступ к питьевой воде для посетителей, <text:s text:c="1"/>размещены понятные указатели навигации, функционирует санитарно-гигиеническое помещение, санитарное состояние помещений находится на удовлетворительном уровне. Доступны образовательные услуги для инвалидов ( выделена стоянка для автотранспортных средств инвалидов, дублирование для инвалидов по слуху и зрению звуковой и зрительной информации, <text:s text:c="1"/>дублирование надписей, знаков и иной текстовой и графической информации знаками, выполненными рельефно-точечным шрифтом Брайля. С</text:span><text:span text:style-name="T8">пециально оборудованное санитарно-гигиеническое помещение, установка звонка вызова сотрудника у входа в образовательную организацию</text:span><text:span text:style-name="T8"><text:s text:c="1"/>п</text:span><text:span text:style-name="T8">редусмотрены в проектно-сметной документации при проведении капитального ремонта школы </text:span></text:p>
        </text:list-item>
        <text:list-item>
          <text:p co:para-mark-style-name="T7" text:style-name="P8"><text:span text:style-name="T8">В «Беличанской СОШ» с определенной периодичностью осуществляется </text:span><text:span text:style-name="T8">мониторинг удовлетворенности родителей (законных представителей) качеством образовательной деятельности. Анкетирование проводиться как в традиционной форме (заполнение бумажных анкет), так и с использованием современных информационных технологий <text:s text:c="1"/>(опросы в официальных сообществах образовательных организаций в социальных сетях). С целью повышения удовлетворенности потребителей образовательных услуг создана на сайте организации страницу «Обращение граждан», в котором представить информацию о порядке обращения граждан.</text:span></text:p>
        </text:list-item>
      </text:list>
      <text:p co:para-mark-style-name="T7" text:style-name="P9"/>
      <text:p co:para-mark-style-name="T7" text:style-name="P9"/>
      <text:p co:para-mark-style-name="T7" text:style-name="P9"/>
      <text:p co:para-mark-style-name="T7" text:style-name="P9"/>
      <text:p co:para-mark-style-name="T7" text:style-name="P9"/>
      <text:p co:para-mark-style-name="T7" text:style-name="P5"><text:span text:style-name="T8">Директор школы <text:s text:c="21"/>Н.Е.Каратаева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2914pt"/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Text body" style:family="paragraph" style:name="Text_body" style:parent-style-name="Standard">
      <style:paragraph-properties fo:margin-bottom="6.0095pt" fo:margin-top="0pt"/>
    </style: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/>
      <style:text-properties fo:font-family="Arial" fo:font-size="14pt" style:font-name="Arial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Caption" style:family="paragraph" style:name="Caption" style:parent-style-name="Standard">
      <style:paragraph-properties fo:margin-bottom="6.0095pt" fo:margin-top="6.0095pt"/>
      <style:text-properties fo:font-size="12pt" fo:font-style="italic" style:font-size-asian="12pt" style:font-size-complex="12pt" style:font-style-asian="italic" style:font-style-complex="italic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Index" style:family="paragraph" style:name="Index" style:parent-style-name="Standard"/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List" style:family="paragraph" style:name="List" style:parent-style-name="Text_body"/>
    <style:style style:display-name="Numbering Symbols" style:family="paragraph" style:name="Numbering_Symbols"/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list-style style:name="numList_1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54pt" fo:text-indent="-18pt" text:label-followed-by="listtab" text:list-tab-stop-position="54pt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90.0001pt" fo:text-indent="-18pt" text:label-followed-by="listtab" text:list-tab-stop-position="90.0001pt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126.0001pt" fo:text-indent="-18pt" text:label-followed-by="listtab" text:list-tab-stop-position="126.0001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62.0001pt" fo:text-indent="-18pt" text:label-followed-by="listtab" text:list-tab-stop-position="162.0001pt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</text:list-level-style-number>
    </text:list-style>
  </office:styles>
  <office:automatic-styles>
    <style:page-layout style:name="PM1">
      <style:page-layout-properties fo:margin-bottom="56.6929pt" fo:margin-left="56.6929pt" fo:margin-right="56.6929pt" fo:margin-top="56.6929pt" fo:page-height="841.8619pt" fo:page-width="595.2476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5</meta:generator>
    <dc:date>2023-03-10T08:55:03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